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30pt" fo:font-style="italic" style:font-size-asian="32pt" style:font-style-asian="italic" style:font-size-complex="32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8pt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22pt" style:font-size-asian="22pt" style:font-size-complex="22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6pt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rebuchet MS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Trebuchet MS" fo:font-size="10pt" style:font-size-asian="10pt" style:font-size-complex="10pt"/>
    </style:style>
    <style:style style:name="P15" style:family="paragraph" style:parent-style-name="Standard">
      <style:text-properties style:font-name="Trebuchet MS" fo:font-size="10.5pt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Trebuchet MS" fo:font-size="10.5pt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Trebuchet MS" fo:font-size="10.5pt" fo:font-style="normal" style:font-size-asian="10.5pt" style:font-style-asian="normal" style:font-size-complex="10.5pt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Trebuchet M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rebuchet MS" fo:font-size="20pt" style:font-size-asian="20pt" style:font-size-complex="20pt"/>
    </style:style>
    <style:style style:name="P20" style:family="paragraph" style:parent-style-name="Standard">
      <style:paragraph-properties fo:text-align="start" style:justify-single-word="false"/>
      <style:text-properties style:font-name="Trebuchet MS" fo:font-size="20pt" fo:font-style="normal" style:font-size-asian="20pt" style:font-style-asian="normal" style:font-size-complex="20pt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Trebuchet MS" fo:font-size="4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rebuchet MS" fo:font-size="4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rebuchet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rebuchet MS" fo:font-size="3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rebuchet MS"/>
    </style:style>
    <style:style style:name="T3" style:family="text">
      <style:text-properties style:font-name="Trebuchet MS" fo:font-size="10.5pt" style:font-size-asian="10.5pt" style:font-size-complex="10.5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orkshops</text:p>
      <text:p text:style-name="P3"/>
      <text:p text:style-name="P7"><text:tab/> <text:s text:c="3"/><text:span text:style-name="T1">1. Halbjahr 2018</text:span></text:p>
      <text:p text:style-name="P8"/>
      <text:p text:style-name="P4">30. März</text:p>
      <text:p text:style-name="P9"/>
      <text:p text:style-name="P26"><text:span text:style-name="T2">Die „Aufrichtekräfte“ stärken</text:span></text:p>
      <text:p text:style-name="P5">durch Körpererfahrung und Tanz</text:p>
      <text:p text:style-name="P11"/>
      <text:p text:style-name="P14">K<text:span text:style-name="T4">arfreitag, 10.15– 16 Uhr, 50,- Euro</text:span></text:p>
      <text:p text:style-name="P16">Leitung: Gerlinde Lambeck</text:p>
      <text:p text:style-name="P19"/>
      <text:p text:style-name="P4">14. April</text:p>
      <text:p text:style-name="P21"/>
      <text:p text:style-name="P23">Die Clownin.</text:p>
      <text:p text:style-name="P5">Vom Glück der Unvollkommenheit</text:p>
      <text:p text:style-name="P12"/>
      <text:p text:style-name="P14">S<text:span text:style-name="T4">amstag, 10.00 – 17.30 Uhr, 95,- Euro</text:span></text:p>
      <text:p text:style-name="P16">Leitung: Kristina Mohr</text:p>
      <text:p text:style-name="Standard"><text:span text:style-name="T3">Info: www.kristinamohr.de</text:span></text:p>
      <text:p text:style-name="P15"/>
      <text:p text:style-name="P4">5. Mai</text:p>
      <text:p text:style-name="P21"/>
      <text:p text:style-name="P23">Tanzimprovisation</text:p>
      <text:p text:style-name="P5">für alle FreundInnen und InteressentInnen des freien Tanzes</text:p>
      <text:p text:style-name="P13"/>
      <text:p text:style-name="P17">Samstag, 10.30 – 15.30, 40,- Euro</text:p>
      <text:p text:style-name="P17">Leitung: Gerlinde Lambeck</text:p>
      <text:p text:style-name="P20"/>
      <text:p text:style-name="P6">30. Juni</text:p>
      <text:p text:style-name="P22"/>
      <text:p text:style-name="P24">Sommer – Tanzfest!</text:p>
      <text:p text:style-name="P25"/>
      <text:p text:style-name="P18">Samstag, 19.30 Uhr, Kleine Darbietungen</text:p>
      <text:p text:style-name="P18"><text:tab/> <text:s text:c="2"/>ab 20.00 Uhr <text:span text:style-name="T5">Abtanzen!</text:span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linde Lambeck</meta:initial-creator>
    <meta:creation-date>2018-02-18T22:18:19.33</meta:creation-date>
    <meta:document-statistic meta:table-count="0" meta:image-count="0" meta:object-count="0" meta:page-count="1" meta:paragraph-count="22" meta:word-count="76" meta:character-count="524"/>
    <dc:date>2018-02-18T22:21:08.77</dc:date>
    <dc:creator>Gerlinde Lambeck</dc:creator>
    <meta:editing-duration>PT2M49S</meta:editing-duration>
    <meta:editing-cycles>1</meta:editing-cycles>
    <meta:generator>OpenOffice/4.1.3$Win32 OpenOffice.org_project/413m1$Build-9783</meta:generator>
  </office:meta>
</office:document-meta>
</file>